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Arial" svg:font-family="ArialMT, Arial" style:font-family-generic="swiss"/>
    <style:font-face style:name="Arial-BoldMT, Arial" svg:font-family="Arial-Bold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-asian="ArialMT, Arial"/>
    </style:style>
    <style:style style:name="T7" style:parent-style-name="Domyślnaczcionkaakapitu" style:family="text">
      <style:text-properties style:font-name-asian="ArialMT, Arial"/>
    </style:style>
    <style:style style:name="T8" style:parent-style-name="Domyślnaczcionkaakapitu" style:family="text">
      <style:text-properties style:font-name-asian="ArialMT, Arial" fo:font-weight="bold" style:font-weight-asian="bold"/>
    </style:style>
    <style:style style:name="T9" style:parent-style-name="Domyślnaczcionkaakapitu" style:family="text">
      <style:text-properties style:font-name-asian="ArialMT, Arial" fo:font-weight="bold" style:font-weight-asian="bold"/>
    </style:style>
    <style:style style:name="P10" style:parent-style-name="Standard" style:family="paragraph">
      <style:paragraph-properties style:text-autospace="none" fo:text-align="justify" fo:margin-bottom="0in" fo:line-height="100%"/>
      <style:text-properties style:font-name-asian="ArialMT, Arial"/>
    </style:style>
    <style:style style:name="P11" style:parent-style-name="Standard" style:family="paragraph">
      <style:paragraph-properties style:text-autospace="none" fo:text-align="justify" fo:margin-bottom="0in" fo:line-height="100%"/>
      <style:text-properties style:font-name-asian="ArialMT, Arial"/>
    </style:style>
    <style:style style:name="P12" style:parent-style-name="Standard" style:family="paragraph">
      <style:paragraph-properties style:text-autospace="none" fo:text-align="justify" fo:margin-bottom="0in" fo:line-height="150%" fo:margin-left="-0.0986in" fo:text-indent="0.098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style:text-autospace="none" fo:text-align="justify" fo:margin-bottom="0in" fo:line-height="150%" fo:margin-left="-0.0986in" fo:text-indent="0.0986in">
        <style:tab-stops/>
      </style:paragraph-properties>
    </style:style>
    <style:style style:name="P14" style:parent-style-name="Standard" style:family="paragraph">
      <style:paragraph-properties style:text-autospace="none" fo:text-align="justify" fo:margin-bottom="0in" fo:line-height="150%" fo:margin-left="-0.0986in" fo:text-indent="0.098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margin-bottom="0in" style:line-height-at-least="0.0694in"/>
    </style:style>
    <style:style style:name="P18" style:parent-style-name="Standard" style:family="paragraph">
      <style:paragraph-properties fo:margin-bottom="0in" style:line-height-at-least="0.0694in"/>
    </style:style>
    <style:style style:name="P19" style:parent-style-name="Standard" style:family="paragraph">
      <style:paragraph-properties fo:margin-bottom="0in" style:line-height-at-least="0.0694in"/>
    </style:style>
    <style:style style:name="P20" style:parent-style-name="Standard" style:family="paragraph">
      <style:paragraph-properties fo:margin-bottom="0in" style:line-height-at-least="0.0694in"/>
    </style:style>
    <style:style style:name="P21" style:parent-style-name="Standard" style:family="paragraph">
      <style:paragraph-properties fo:margin-bottom="0in" style:line-height-at-least="0.0694in"/>
    </style:style>
    <style:style style:name="P22" style:parent-style-name="Standard" style:family="paragraph">
      <style:paragraph-properties fo:margin-bottom="0in" style:line-height-at-least="0.0694in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gwp98a3efc1_msonormal" style:family="paragraph">
      <style:paragraph-properties fo:text-align="center" fo:margin-top="0in" fo:margin-bottom="0.1388in" style:line-height-at-least="0.1805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gwp98a3efc1_msonormal" style:family="paragraph">
      <style:paragraph-properties fo:text-align="center" fo:margin-top="0in" fo:margin-bottom="0.1388in" style:line-height-at-least="0.1805in"/>
      <style:text-properties fo:font-weight="bold" style:font-weight-asian="bold" style:font-weight-complex="bold" fo:font-size="10pt" style:font-size-asian="10pt" style:font-size-complex="10pt"/>
    </style:style>
    <style:style style:name="P39" style:parent-style-name="gwp98a3efc1_msonormal" style:family="paragraph">
      <style:paragraph-properties fo:text-align="justify" fo:margin-top="0in" fo:margin-bottom="0.1388in" style:line-height-at-least="0.1805in"/>
      <style:text-properties fo:font-size="10pt" style:font-size-asian="10pt" style:font-size-complex="10pt"/>
    </style:style>
    <style:style style:name="P40" style:parent-style-name="gwp98a3efc1_msonormal" style:list-style-name="WWNum1" style:family="paragraph">
      <style:paragraph-properties style:snap-to-layout-grid="false" fo:text-align="justify" fo:margin-top="0in" fo:margin-bottom="0.05in" style:line-height-at-least="0.1805in" fo:margin-left="0.2958in">
        <style:tab-stops/>
      </style:paragraph-properties>
      <style:text-properties fo:font-size="10pt" style:font-size-asian="10pt" style:font-size-complex="10pt"/>
    </style:style>
    <style:style style:name="P41" style:parent-style-name="gwp98a3efc1_msonormal" style:list-style-name="WWNum1" style:family="paragraph">
      <style:paragraph-properties style:snap-to-layout-grid="false" fo:text-align="justify" fo:margin-top="0in" fo:margin-bottom="0.05in" style:line-height-at-least="0.1805in" fo:margin-left="0.2958in">
        <style:tab-stops/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Akapitzlistą" style:list-style-name="WWNum1" style:family="paragraph">
      <style:paragraph-properties fo:text-align="justify" fo:margin-bottom="0in" fo:line-height="100%" fo:margin-left="0.2958in">
        <style:tab-stops/>
      </style:paragraph-properties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gwp98a3efc1_msonormal" style:list-style-name="WWNum1" style:family="paragraph">
      <style:paragraph-properties style:snap-to-layout-grid="false" fo:text-align="justify" fo:margin-top="0in" fo:margin-bottom="0in" style:line-height-at-least="0.1805in" fo:margin-left="0.2958in">
        <style:tab-stops/>
      </style:paragraph-properties>
      <style:text-properties fo:font-size="10pt" style:font-size-asian="10pt" style:font-size-complex="10pt"/>
    </style:style>
    <style:style style:name="P52" style:parent-style-name="gwp98a3efc1_msonormal" style:list-style-name="WWNum1" style:family="paragraph">
      <style:paragraph-properties style:snap-to-layout-grid="false" fo:text-align="justify" fo:margin-top="0in" fo:margin-bottom="0in" style:line-height-at-least="0.1805in" fo:margin-left="0.2958in">
        <style:tab-stops/>
      </style:paragraph-properties>
      <style:text-properties fo:font-size="10pt" style:font-size-asian="10pt" style:font-size-complex="10pt"/>
    </style:style>
    <style:style style:name="P53" style:parent-style-name="gwp98a3efc1_msonormal" style:list-style-name="WWNum1" style:family="paragraph">
      <style:paragraph-properties style:snap-to-layout-grid="false" fo:text-align="justify" fo:margin-top="0in" fo:margin-bottom="0in" fo:margin-left="0.2958in">
        <style:tab-stops/>
      </style:paragraph-properties>
      <style:text-properties fo:font-size="10pt" style:font-size-asian="10pt" style:font-size-complex="10pt"/>
    </style:style>
    <style:style style:name="P54" style:parent-style-name="gwp98a3efc1_msonormal" style:list-style-name="WWNum1" style:family="paragraph">
      <style:paragraph-properties style:snap-to-layout-grid="false" fo:text-align="justify" fo:margin-top="0in" fo:margin-bottom="0in" fo:margin-left="0.2958in">
        <style:tab-stops/>
      </style:paragraph-properties>
      <style:text-properties fo:font-size="10pt" style:font-size-asian="10pt" style:font-size-complex="10pt"/>
    </style:style>
    <style:style style:name="P55" style:parent-style-name="gwp98a3efc1_msonormal" style:family="paragraph">
      <style:paragraph-properties style:snap-to-layout-grid="false" fo:text-align="justify" fo:margin-top="0in" fo:margin-bottom="0in" fo:margin-left="0.2958in">
        <style:tab-stops/>
      </style:paragraph-properties>
      <style:text-properties fo:font-size="10pt" style:font-size-asian="10pt" style:font-size-complex="10pt"/>
    </style:style>
    <style:style style:name="P56" style:parent-style-name="gwp98a3efc1_msonormal" style:family="paragraph">
      <style:paragraph-properties style:snap-to-layout-grid="false" fo:text-align="justify" fo:margin-top="0in" fo:margin-bottom="0in" fo:margin-left="0.2958in">
        <style:tab-stops/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Internetlink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gwp98a3efc1_msonormal" style:list-style-name="WWNum1" style:family="paragraph">
      <style:paragraph-properties style:snap-to-layout-grid="false" fo:text-align="justify" fo:margin-top="0in" fo:margin-bottom="0.05in" fo:margin-left="0.2958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bottom="0in" style:line-height-at-least="0.0694in"/>
    </style:style>
    <style:style style:name="P65" style:parent-style-name="Standard" style:family="paragraph">
      <style:paragraph-properties fo:margin-bottom="0in" style:line-height-at-least="0.0694in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style:font-name="Arial-BoldMT, Arial" style:font-name-complex="Arial-BoldMT, 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OŚWIADCZENIE</text:p>
      <text:p text:style-name="P2">Wyrażam zgodę na udział mojego dziecka<text:s/>………….............................................................ur……………………………Pesel................................................zam......................................................ucznia<text:s/><text:span text:style-name="T3">klasy ……..<text:s/></text:span>Szkoły Podstawowej w ………………………….......................................... w projekcie<text:s/><text:span text:style-name="T4">„Umiem pływać”.</text:span></text:p>
      <text:p text:style-name="P5">Oświadczam, że stan zdrowia mojego dziecka pozwala na udział w projekcie i nie ma żadnych przeciwskazań zdrowotnych w tym zakresie. Oświadczam również, że wyrażam zgodę na przechowywanie i przetwarzanie danych osobowych.<text:s/><text:span text:style-name="T6">Zgoda obejmuje także wykorzystywanie, utrwalanie, obróbkę i powielanie zdjęć za pośrednictwem dowolnego medium, wyłącznie w celu informacji i promocji w/w projektu. Na miejsce zbiórki przed wyjazdem na zajęcia i z tego miejsca po zajęciach</text:span><text:span text:style-name="T7"><text:s/>moje dziecko będzie doprowadzane (dowożone), odbierane przez rodzica lub upoważnionego przedstawiciela. O niemożliwości uczestnictwa dziecka w zajęciach w danym dniu zobowiązuję się informować opiekuna grupy/szkołę lub organizatora zajęć niezwłocznie.<text:s/></text:span><text:span text:style-name="T8">W p</text:span><text:span text:style-name="T9">rzypadku nieobecności dziecka na zajęciach z przyczyn nieuzasadnionych zobowiązuję się pokryć koszty jakie z tego tytułu zostaną poniesione.</text:span></text:p>
      <text:p text:style-name="P10">Przekazuję nr telefonu do kontaktów w sprawie projektu „Umiem pływać”.............................................................</text:p>
      <text:p text:style-name="P11"/>
      <text:p text:style-name="P12"/>
      <text:p text:style-name="P13"/>
      <text:p text:style-name="P14">Oświadczenia proszę składać w Urzędzie Gminy Żegocina pok. 19 do<text:s/><text:span text:style-name="T15">5 październik (czwartek).</text:span></text:p>
      <text:p text:style-name="P16"/>
      <text:p text:style-name="P17"/>
      <text:p text:style-name="P18"/>
      <text:p text:style-name="P19"/>
      <text:p text:style-name="P20"/>
      <text:p text:style-name="P21">…………………………………<text:tab/><text:tab/><text:tab/><text:tab/><text:tab/><text:tab/><text:tab/>……………………………………….</text:p>
      <text:p text:style-name="P22">Miejscowość, data <text:s text:c="64"/><text:s text:c="32"/>Podpis rodzica/opiekun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KLAUZULA INFORMACYJNA</text:p>
      <text:p text:style-name="P38">INFORMACJA O PRZETWARZANIU DANYCH OSOBOWYCH</text:p>
      <text:p text:style-name="P39"><text:s/>W związku z realizacją wymogów Rozporządzenia Parlamentu Europejskiego i Rady (UE) 2016/679 z dnia 27 kwietnia 2016 r.<text:s/>w sprawie ochrony osób fizycznych w związku z przetwarzaniem danych osobowych<text:s/><text:line-break/>i w sprawie swobodnego przepływu takich danych oraz uchylenia dyrektywy 95/46/WE (ogólne rozporządzenie o ochronie danych „RODO”), informujemy o zasadach przetwarzania Pani/Pana<text:s/>danych osobowych oraz o przysługujących Pani/Panu prawach z tym związanych.</text:p>
      <text:list text:style-name="WWNum1">
        <text:list-item text:start-value="1">
          <text:p text:style-name="P40">Administratorem Pani/Pana danych osobowych jest Gmina Żegocina, 32-731 Żegocina 316 reprezentowana przez Wójta Gminy</text:p>
        </text:list-item>
        <text:list-item>
          <text:p text:style-name="P41"><text:span text:style-name="T42">Administrator powołał Inspektora Ochrony Danych Osobowych. Z a</text:span><text:span text:style-name="T43">dministratorem danych można się skontaktować poprzez adres e-mail:</text:span><text:s/><text:span text:style-name="T44">skarbnik.audyt@onet.pl lub pisemnie na adres siedziby administratora.</text:span></text:p>
        </text:list-item>
        <text:list-item>
          <text:p text:style-name="P45"><text:span text:style-name="T46">Pani/Pana dane osobowe przetwarzane są w związku z realizacją ustawowych zadań gminy tj. obowiązkiem prowadzeniem<text:s/></text:span><text:span text:style-name="T47">ewidencji zbiorników bezodpływowych oraz przydomowych oczyszczalni ścieków wynikającym z przepisów</text:span><text:span text:style-name="T48"><text:s/></text:span><text:span text:style-name="T49">ustawy z dnia 13 września 1996 r. o utrzymaniu czystości i porządku w gminach (art. 3, ust.3) oraz przepisów art. 6 ust. 1 lit. c i e RODO, natomiast w zakre</text:span><text:span text:style-name="T50">sie wykraczającym poza wymogi wskazanych przepisów będą przetwarzana wyłącznie na podstawie dobrowolnej zgody (dot. danych identyfikujących odpowiednio właściciela, zarządcę lub posiadacza/dysponenta nieruchomości) art. 6 ust.1 lit. a RODO.</text:span></text:p>
        </text:list-item>
        <text:list-item>
          <text:p text:style-name="P51">Administrator może udostępnić Pani/Pana dane innym instytucjom/podmiotom upoważnionym na podstawie powszechnie obowiązujących przepisów prawa. W pozostałych przypadkach podstawą przekazania/powierzenia danych może być umowa powierzenia przetwarzania danych określająca wzajemne prawa i obowiązki podmiotów w tym zasady bezpieczeństwa przetwarzania.</text:p>
        </text:list-item>
        <text:list-item>
          <text:p text:style-name="P52">Pani/Pana dane osobowe przetwarzane przez Gminę Żegocina będą przechowywane przez okres niezbędny dla realizacji celu, dla jakiego zostały zebrane, a po jego upływie przez okres<text:s/>wskazany przepisami prawa, w szczególności przez ustawę z dnia 14 lipca 1983 r. o narodowym zasobie archiwalnym i archiwach oraz rozporządzenie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53">Pana/Pani dane osobowe nie będą przekazywane do państw trzecich lub organizacji międzynarodowych.</text:p>
        </text:list-item>
        <text:list-item>
          <text:p text:style-name="P54">Osoba, której dane dotyczą ma prawo do:</text:p>
        </text:list-item>
      </text:list>
      <text:p text:style-name="P55">- dostępu do treści swoich<text:s/>danych oraz możliwości ich poprawiania, sprostowania, ograniczenia przetwarzania, a także – w przypadkach przewidzianych prawem – prawo do usunięcia danych i prawo do wniesienia sprzeciwu wobec przetwarzania Państwa danych.</text:p>
      <text:p text:style-name="P56"><text:span text:style-name="T57">- wniesienia skargi do organu na</text:span><text:span text:style-name="T58">dzorczego w przypadku, gdy przetwarzanie danych odbywa się<text:s/></text:span><text:span text:style-name="T59"><text:line-break/></text:span><text:span text:style-name="T60">z naruszeniem przepisów dotyczących ochrony danych osobowych tj. Prezesa Urzędu Ochrony Danych Osobowych, ul. Stawki 2, 00-193 Warszawa. (więcej informacji na stronie UODO<text:s/></text:span><text:a xlink:href="https://uodo.gov.pl/" office:target-frame-name="_top" xlink:show="replace"><text:span text:style-name="T61">https://uodo.gov.pl/</text:span></text:a><text:span text:style-name="T62">)</text:span></text:p>
      <text:list text:style-name="WWNum1" text:continue-numbering="true">
        <text:list-item>
          <text:p text:style-name="P63">Ponadto informujemy, iż w związku z przetwarzaniem Pani/Pana danych osobowych nie podlega Pan/Pani decyzjom, które się opierają wyłącznie na zautomatyzowanym przetwarzaniu, w tym profilowaniu, o czym stanowi art. 22 RODO. </text:p>
        </text:list-item>
      </text:list>
      <text:p text:style-name="Standard"/>
      <text:p text:style-name="P64">…………………………………<text:tab/><text:tab/><text:tab/><text:tab/><text:tab/><text:tab/><text:tab/>……………………………………….</text:p>
      <text:p text:style-name="P65">Miejscowość, data <text:s text:c="96"/>Podpis rodzica/opiekuna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Arial" svg:font-family="ArialMT, Arial" style:font-family-generic="swiss"/>
    <style:font-face style:name="Arial-BoldMT, Arial" svg:font-family="Arial-Bold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gwp98a3efc1_msonormal" style:display-name="gwp98a3efc1_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="Times New Roman" style:font-name-asian="Times New Roman" style:font-name-complex="Courier New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Calibri" style:font-name-asian="SimSun, 宋体" style:font-name-complex="Calibri" style:letter-kerning="true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Courier New" fo:font-size="10pt" style:font-size-asian="10pt" style:font-size-complex="10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ł</meta:initial-creator>
    <dc:creator>Halina Pączek</dc:creator>
    <meta:creation-date>2023-09-27T10:35:00Z</meta:creation-date>
    <dc:date>2023-09-27T10:35:00Z</dc:date>
    <meta:print-date>2023-09-27T06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4" meta:character-count="5058" meta:row-count="36" meta:non-whitespace-character-count="4344"/>
  </office:meta>
</office:document-meta>
</file>